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aanvraag - Het transformeren van de carport naar een schuur - Peerlenburg 15, 3813 N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transformeren van de carport naar een schuur op het perceel Peerlenburg 15, 3813 NN Amersfoort</text:span>
          </text:p>
            <text:p text:style-name="common-al">De aanvrager heeft de aanvraag voor een omgevingsvergunning voor het Het transformeren van de carport naar een schuur op het perceel Peerlenburg 15, 3813 NN Amersfoort, met kenmerk CLZ-00017018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</text:p>
            <text:p text:style-name="common-al">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5450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45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450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7018</meta:user-defined>
    <dc:language>nl</dc:language>
    <meta:user-defined meta:name="OVERHEIDop.locatietype/OVERHEIDop.gebiedsmarkering">Punt</meta:user-defined>
    <meta:user-defined meta:name="DC.title">Kennisgeving intrekken aanvraag - Het transformeren van de carport naar een schuur - Peerlenburg 15, 3813 NN Amersfoort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450</meta:user-defined>
    <meta:user-defined meta:name="OVERHEIDop.GmbID/DC.identifier">gmb-2024-455450</meta:user-defined>
    <meta:user-defined meta:name="OVERHEIDop.versieInformatie"/>
  </office:meta>
</office:document-meta>
</file>