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Verzoeklocatie 2024100300120 (aanleggen glasvezelnetwerk op landgoed Zwaluwenberg); CLZ-00011842; 25-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225D1, 1213 TR Hilversum, Verzoeklocatie 2024100300120 (aanleggen glasvezelnetwerk op landgoed Zwaluwenberg); CLZ-00011842; 25-10-2024; Status: Vergunning verleend, gemeente Hilversum</text:p>
            <text:p text:style-name="common-al">
            
          </text:p>
            <text:p text:style-name="common-al">Verzenddatum: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44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84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Utrechtseweg 225D1, 1213 TR Hilversum, Verzoeklocatie 2024100300120 (aanleggen glasvezelnetwerk op landgoed Zwaluwenberg); CLZ-00011842; 25-10-2024; Status: Vergunning verleend, gemeente Hilversum</meta:user-defined>
    <meta:user-defined meta:name="DCTERMS.W3CDTF/DCTERMS.available">2024-10-29</meta:user-defined>
    <meta:user-defined meta:name="DCTERMS.W3CDTF/OVERHEIDop.jaargang">2024</meta:user-defined>
    <meta:user-defined meta:name="OVERHEIDop.publicationIssue">455449</meta:user-defined>
    <meta:user-defined meta:name="OVERHEIDop.GmbID/DC.identifier">gmb-2024-455449</meta:user-defined>
    <meta:user-defined meta:name="OVERHEIDop.versieInformatie"/>
  </office:meta>
</office:document-meta>
</file>