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weekend Losser 2025 van 28 februari 2024 tot en met 4 maart 2025 aan Raadhuisplein en Martinusplein in het centrumgebie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okto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 </text:p>
            <text:list text:style-name="id1-3-2-1-1-4">
              <text:list-item text:style-override="id1-3-2-1-1-4-1">
                <text:number>-</text:number>
                <text:p text:style-name="al">het houden van het evenement Carnavalsweekend Losser 2025 van 28 februari 2024 tot en met 4 maart 2025. Locatie het Raadhuisplein en Martinusplein in centrumgebied van Losser, zaaknummer: 24Z02339.</text:p>
              </text:list-item>
            </text:list>
            <text:p text:style-name="common-al">Datum binnenkomst: 24 oktober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4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3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et evenement Carnavalsweekend Losser 2025 van 28 februari 2024 tot en met 4 maart 2025 aan Raadhuisplein en Martinusplein in het centrumgebied te Loss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446</meta:user-defined>
    <meta:user-defined meta:name="OVERHEIDop.GmbID/DC.identifier">gmb-2024-455446</meta:user-defined>
    <meta:user-defined meta:name="OVERHEIDop.versieInformatie"/>
  </office:meta>
</office:document-meta>
</file>