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Eetcafé De Lachende Koe aan de Grote Hoogstraat 16, 8911 HB Leeuwarden (HOR-2024-00467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Eetcafé De Lachende Koe op het Grote Hoogstraat 16-20 in Leeuwarden. Bij ons geregistreerd onder kenmerk: HOR-2024-004672.</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1 okto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44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4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4672</meta:user-defined>
    <dc:language>nl</dc:language>
    <meta:user-defined meta:name="OVERHEIDop.locatietype/OVERHEIDop.gebiedsmarkering">Punt</meta:user-defined>
    <meta:user-defined meta:name="DC.title">Verleende alcoholwetvergunning voor Eetcafé De Lachende Koe aan de Grote Hoogstraat 16, 8911 HB Leeuwarden (HOR-2024-004672)</meta:user-defined>
    <meta:user-defined meta:name="DCTERMS.W3CDTF/DCTERMS.available">2024-10-29</meta:user-defined>
    <meta:user-defined meta:name="DCTERMS.W3CDTF/OVERHEIDop.jaargang">2024</meta:user-defined>
    <meta:user-defined meta:name="OVERHEIDop.publicationIssue">455443</meta:user-defined>
    <meta:user-defined meta:name="OVERHEIDop.GmbID/DC.identifier">gmb-2024-455443</meta:user-defined>
    <meta:user-defined meta:name="OVERHEIDop.versieInformatie"/>
  </office:meta>
</office:document-meta>
</file>