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 Reeuwijkseweg 31, 2811K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4 een aanvraag om een omgevingsvergunning ontvangen. Het gaat over het bouwen van een vervangende woning op de locatie Oud Reeuwijkseweg 31, 2811KC Reeuwijk. De aanvraag is geregistreerd onder kenmerk 2024-000219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43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9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 Reeuwijkseweg 31, 2811KC Reeuwijk</meta:user-defined>
    <meta:user-defined meta:name="DCTERMS.W3CDTF/DCTERMS.available">2024-10-29</meta:user-defined>
    <meta:user-defined meta:name="DCTERMS.W3CDTF/OVERHEIDop.jaargang">2024</meta:user-defined>
    <meta:user-defined meta:name="OVERHEIDop.publicationIssue">455437</meta:user-defined>
    <meta:user-defined meta:name="OVERHEIDop.GmbID/DC.identifier">gmb-2024-455437</meta:user-defined>
    <meta:user-defined meta:name="OVERHEIDop.versieInformatie"/>
  </office:meta>
</office:document-meta>
</file>