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ing deel verdiepingsvloeren naar vides en veranderen 2 bedrijfsunits (Technische Bouwactiviteit) aan de Wegtersweg 38A t/m 38H, 38J t/m 38N, 38P en 38Q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Omgevingsvergunning voor het wijziging deel verdiepingsvloeren naar vides en veranderen 2 bedrijfsunits (Technische Bouwactiviteit) op locatie Wegtersweg 38A t/m 38H, 38J t/m 38N, 38P en 38Q in Hengelo. De aanvraag is geregistreerd onder zaaknummer Z2024-0000334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42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2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46</meta:user-defined>
    <meta:user-defined meta:name="DCTERMS.abstract">Betreft: Aanvraag op locatie Wegtersweg 38A t/m 38H, 38J t/m 38N, 38P en 38Q in Heng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gunningaanvraag, wijziging deel verdiepingsvloeren naar vides en veranderen 2 bedrijfsunits (Technische Bouwactiviteit) aan de Wegtersweg 38A t/m 38H, 38J t/m 38N, 38P en 38Q in Hengelo.</meta:user-defined>
    <meta:user-defined meta:name="DCTERMS.W3CDTF/DCTERMS.available">2024-11-05</meta:user-defined>
    <meta:user-defined meta:name="DCTERMS.W3CDTF/OVERHEIDop.jaargang">2024</meta:user-defined>
    <meta:user-defined meta:name="OVERHEIDop.publicationIssue">455427</meta:user-defined>
    <meta:user-defined meta:name="OVERHEIDop.GmbID/DC.identifier">gmb-2024-455427</meta:user-defined>
    <meta:user-defined meta:name="OVERHEIDop.versieInformatie"/>
  </office:meta>
</office:document-meta>
</file>