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Molterheurner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30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Molterheurnerweg 1, 7587 LG De Lutte, kadastraal bekend gemeente Losser, sectie D, nummer 4816 en 4920, zaaknummer 24Z02288.</text:p>
                <text:p text:style-name="al">Datum bekendmaking 18 oktober 2024.</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288</meta:user-defined>
    <dc:language>nl</dc:language>
    <meta:user-defined meta:name="OVERHEIDop.locatietype/OVERHEIDop.gebiedsmarkering">Perceel</meta:user-defined>
    <meta:user-defined meta:name="OVERHEIDop.locatietype/OVERHEIDop.gebiedsmarkering">Perceel</meta:user-defined>
    <meta:user-defined meta:name="DC.title">Stookontheffing voor het verbranden van takken en snoeihout tijdens het stookseizoen van 1 november tot en met 30 april in het jaar 2024/2025 aan Molterheurnerweg 1 te de Lutte</meta:user-defined>
    <meta:user-defined meta:name="DCTERMS.W3CDTF/DCTERMS.available">2024-10-30</meta:user-defined>
    <meta:user-defined meta:name="DCTERMS.W3CDTF/OVERHEIDop.jaargang">2024</meta:user-defined>
    <meta:user-defined meta:name="OVERHEIDop.publicationIssue">455425</meta:user-defined>
    <meta:user-defined meta:name="OVERHEIDop.GmbID/DC.identifier">gmb-2024-455425</meta:user-defined>
    <meta:user-defined meta:name="OVERHEIDop.versieInformatie"/>
  </office:meta>
</office:document-meta>
</file>