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lanerbrugstraat 17 te Glane</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lanerbrugstraat 17, 7585 PK Glane, kadastraal bekend gemeente Losser, sectie Q, nummer 511, zaaknummer 24Z02278.</text:p>
                <text:p text:style-name="al">Datum bekendmaking 18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78</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Glanerbrugstraat 17 te Glane</meta:user-defined>
    <meta:user-defined meta:name="DCTERMS.W3CDTF/DCTERMS.available">2024-10-30</meta:user-defined>
    <meta:user-defined meta:name="DCTERMS.W3CDTF/OVERHEIDop.jaargang">2024</meta:user-defined>
    <meta:user-defined meta:name="OVERHEIDop.publicationIssue">455421</meta:user-defined>
    <meta:user-defined meta:name="OVERHEIDop.GmbID/DC.identifier">gmb-2024-455421</meta:user-defined>
    <meta:user-defined meta:name="OVERHEIDop.versieInformatie"/>
  </office:meta>
</office:document-meta>
</file>