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, Dorpstraat 18D, 6265 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jsden-Margraten heeft kennis genomen van een incidentele festiviteit die plaats zal vinden bij Wijndomein D'Hunes op 9 november 2024 van 19.00 uur tot 10 november 2024 01.30 uur op het adres Dorpstraat 18D, 6265 AL in Sint Geertruid.</text:p>
            <text:p text:style-name="common-al"/>
            <text:p text:style-name="last-al">Het college van burgemeester en wethouders,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</text:span>
            <text:span text:style-name="datum">29 okto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542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2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257136</meta:user-defined>
    <meta:user-defined meta:name="DCTERMS.abstract">incidentele festiviteit wijndomein 9 november 2024</meta:user-defined>
    <dc:language>nl</dc:language>
    <meta:user-defined meta:name="OVERHEIDop.locatietype/OVERHEIDop.gebiedsmarkering">Adres</meta:user-defined>
    <meta:user-defined meta:name="DC.title">Kennisgeving incidentele festiviteit, Dorpstraat 18D, 6265 AL Sint Geertrui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20</meta:user-defined>
    <meta:user-defined meta:name="OVERHEIDop.GmbID/DC.identifier">gmb-2024-455420</meta:user-defined>
    <meta:user-defined meta:name="OVERHEIDop.versieInformatie"/>
  </office:meta>
</office:document-meta>
</file>