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overkapping in de tuin op het perceel Camera Obscurastraat 137, 3813 P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overkapping in de tuin op het perceel Camera Obscurastraat 137, 3813 PK Amersfoort</text:span>
          </text:p>
            <text:p text:style-name="common-al">De Gemeente Amersfoort heeft op 23-01-2024 een aanvraag voor een omgevingsvergunning ontvangen voor het plaatsen van een overkapping in de tuin op het perceel Camera Obscurastraat 137, 3813 PK Amersfoort, met kenmerk CLZ-0000872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4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725</meta:user-defined>
    <dc:language>nl</dc:language>
    <meta:user-defined meta:name="OVERHEIDop.locatietype/OVERHEIDop.gebiedsmarkering">Punt</meta:user-defined>
    <meta:user-defined meta:name="DC.title">Ontvangen aanvraag omgevingsvergunning voor het plaatsen van een overkapping in de tuin op het perceel Camera Obscurastraat 137, 3813 PK Amersfoort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542</meta:user-defined>
    <meta:user-defined meta:name="OVERHEIDop.GmbID/DC.identifier">gmb-2024-45542</meta:user-defined>
    <meta:user-defined meta:name="OVERHEIDop.versieInformatie"/>
  </office:meta>
</office:document-meta>
</file>