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Nijenhaer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30 okto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Nijenhaerweg 3, 7588 RA Beuningen, kadastraal bekend gemeente Losser, sectie A, nummer 3130, zaaknummer 24Z02279.</text:p>
                <text:p text:style-name="al">Datum bekendmaking 18 oktober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279</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aan Nijenhaerweg 3 te Beuningen</meta:user-defined>
    <meta:user-defined meta:name="DCTERMS.W3CDTF/DCTERMS.available">2024-10-30</meta:user-defined>
    <meta:user-defined meta:name="DCTERMS.W3CDTF/OVERHEIDop.jaargang">2024</meta:user-defined>
    <meta:user-defined meta:name="OVERHEIDop.publicationIssue">455418</meta:user-defined>
    <meta:user-defined meta:name="OVERHEIDop.GmbID/DC.identifier">gmb-2024-455418</meta:user-defined>
    <meta:user-defined meta:name="OVERHEIDop.versieInformatie"/>
  </office:meta>
</office:document-meta>
</file>