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eeuwerik 1 (TNZ00-T-2832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oktober 2024 een aanvraag met zaaknummer <text:span text:style-name="nadrukvet">Z2024-00002421 </text:span>hebben ontvangen voor het realiseren van een inrit op de locatie <text:span text:style-name="nadrukvet">Leeuwerik 1 (TNZ00-T-2832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541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41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41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421</meta:user-defined>
    <meta:user-defined meta:name="DCTERMS.abstract">Ingekomen aanvraag - Leeuwerik 1 (TNZ00-T-2832) in Terneuzen</meta:user-defined>
    <dc:language>nl</dc:language>
    <meta:user-defined meta:name="OVERHEIDop.locatietype/OVERHEIDop.gebiedsmarkering">Vlak</meta:user-defined>
    <meta:user-defined meta:name="DC.title">Ingekomen aanvraag - Leeuwerik 1 (TNZ00-T-2832) in Terneuz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417</meta:user-defined>
    <meta:user-defined meta:name="OVERHEIDop.GmbID/DC.identifier">gmb-2024-455417</meta:user-defined>
    <meta:user-defined meta:name="OVERHEIDop.versieInformatie"/>
  </office:meta>
</office:document-meta>
</file>