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exploiteren van buitenschoolse opvang “Yes” aan de Gerard Alewijnszstraat 48 te Ridderkerk (verleend 18 januari 2023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4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-040032</meta:user-defined>
    <meta:user-defined meta:name="DCTERMS.abstract">Het exploiteren van buitenschoolse opvang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11</meta:user-defined>
    <meta:user-defined meta:name="OVERHEIDop.GmbID/DC.identifier">gmb-2024-455411</meta:user-defined>
    <meta:user-defined meta:name="OVERHEIDop.versieInformatie"/>
  </office:meta>
</office:document-meta>
</file>