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n een dagstandplaatsvergunning voor de verkoop van oliebollen, t.h.v. Grotestraat 256 in Nijverdal</text:p>
      <text:section text:name="zakelijke-mededeling_id1-3-2" text:style-name="zakelijke-mededeling">
        <text:section text:name="zakelijke-mededeling-tekst_id1-3-2-1" text:style-name="zakelijke-mededeling-tekst">
          <text:section text:name="tekst_id1-3-2-1-1" text:style-name="tekst">
            <text:p text:style-name="common-al">Op 23 oktober 2024 hebben wij een aanvraag ontvangen voor een dagstandplaatsvergunning voor de verkoop van oliebollen, de locatie is ter hoogte van Grotestraat 256 in Nijverdal. Op 30 en 31 december 2024 van 11:00 tot 20:00 uur. De aanvraag is geregistreerd onder zaaknummer Z2024-00002260.</text:p>
            <text:p text:style-name="common-al"/>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41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60</meta:user-defined>
    <meta:user-defined meta:name="DCTERMS.abstract">Betreft: aanvraag dagstandplaatsvergunning ter hoogte van Grotestraat 256 in Nijverdal</meta:user-defined>
    <dc:language>nl</dc:language>
    <meta:user-defined meta:name="OVERHEIDop.locatietype/OVERHEIDop.gebiedsmarkering">Vlak</meta:user-defined>
    <meta:user-defined meta:name="DC.title">Kennisgeving ontvangst aanvraag van een dagstandplaatsvergunning voor de verkoop van oliebollen, t.h.v. Grotestraat 256 in Nijverdal</meta:user-defined>
    <meta:user-defined meta:name="DCTERMS.W3CDTF/DCTERMS.available">2024-10-29</meta:user-defined>
    <meta:user-defined meta:name="DCTERMS.W3CDTF/OVERHEIDop.jaargang">2024</meta:user-defined>
    <meta:user-defined meta:name="OVERHEIDop.publicationIssue">455410</meta:user-defined>
    <meta:user-defined meta:name="OVERHEIDop.GmbID/DC.identifier">gmb-2024-455410</meta:user-defined>
    <meta:user-defined meta:name="OVERHEIDop.versieInformatie"/>
  </office:meta>
</office:document-meta>
</file>