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Oldenzaal tegen MS op 14 april 2024 aan Bentheimerstraat 25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31 januari 2024 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Oldenzaal tegen MS op 14 april 2024 van 08:00 uur tot 16:00 uur. Start- en eindpunt is Bentheimerstraat 25 in De Lutte, zaaknummer: 24Z00158. </text:p>
              </text:list-item>
            </text:list>
            <text:p text:style-name="last-al">Datum binnenkomst: 16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4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158</meta:user-defined>
    <dc:language>nl</dc:language>
    <meta:user-defined meta:name="OVERHEIDop.locatietype/OVERHEIDop.gebiedsmarkering">Adres</meta:user-defined>
    <meta:user-defined meta:name="DC.title">Aanvraag vergunning voor het houden van het evenement Oldenzaal tegen MS op 14 april 2024 aan Bentheimerstraat 25 in De Lutt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541</meta:user-defined>
    <meta:user-defined meta:name="OVERHEIDop.GmbID/DC.identifier">gmb-2024-45541</meta:user-defined>
    <meta:user-defined meta:name="OVERHEIDop.versieInformatie"/>
  </office:meta>
</office:document-meta>
</file>