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kastanjeboom, Koning Christiaanstraat 17 7415KN Deventer, [DVT00F01061] Deventer F 10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0-2024</text:p>
            <text:p text:style-name="common-al">
            <text:span text:style-name="nadrukvet">Locatie:</text:span> Koning Christiaanstraat 17 7415KN Deventer, [DVT00F01061] Deventer F 1061 </text:p>
            <text:p text:style-name="common-al">
            <text:span text:style-name="nadrukvet">Zaakomschrijving:</text:span> het kappen van een kastanjeboom</text:p>
            <text:p text:style-name="common-al">
            <text:span text:style-name="nadrukvet">Zaaknummer:</text:span> Z2024-000086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40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0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639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kastanjeboom, Koning Christiaanstraat 17 7415KN Deventer, [DVT00F01061] Deventer F 1061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07</meta:user-defined>
    <meta:user-defined meta:name="OVERHEIDop.GmbID/DC.identifier">gmb-2024-455407</meta:user-defined>
    <meta:user-defined meta:name="OVERHEIDop.versieInformatie"/>
  </office:meta>
</office:document-meta>
</file>