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Tooropweg 5, 1861 CC Bergen (NH), het tijdelijk (2 jaar) bewonen van het bijgebouw, datum ontvangst 18 oktober 2024 (Z2024-00006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54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347</meta:user-defined>
    <meta:user-defined meta:name="DCTERMS.abstract">Jan Tooropweg 5, 1861 CC Bergen (NH), het tijdelijk (2 jaar) bewonen van het bijgebouw, datum ontvangst 18 oktober 2024 (Z2024-0000634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Jan Tooropweg 5, 1861 CC Bergen (NH), het tijdelijk (2 jaar) bewonen van het bijgebouw, datum ontvangst 18 oktober 2024 (Z2024-00006347)</meta:user-defined>
    <meta:user-defined meta:name="DCTERMS.W3CDTF/DCTERMS.available">2024-10-29</meta:user-defined>
    <meta:user-defined meta:name="DCTERMS.W3CDTF/OVERHEIDop.jaargang">2024</meta:user-defined>
    <meta:user-defined meta:name="OVERHEIDop.publicationIssue">455401</meta:user-defined>
    <meta:user-defined meta:name="OVERHEIDop.GmbID/DC.identifier">gmb-2024-455401</meta:user-defined>
    <meta:user-defined meta:name="OVERHEIDop.versieInformatie"/>
  </office:meta>
</office:document-meta>
</file>