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accepteerde melding APV/Bijzondere wetten - Ter hoogte van Bijenkorf 42, 3956HJ Leersum, Melding kleinschalig evenement - verduurzaming woning op 13 november 2024 (RX2024-00002510, 24-10-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volgende melding op grond van de APV/Bijzondere wetten heeft geaccepteerd:</text:p>
            <text:p text:style-name="common-al">Ter hoogte van Bijenkorf 42, 3956HJ Leersum, Melding kleinschalig evenement - verduurzaming woning op 13 november 2024 van 10.00 uur tot 17.00 uur. Er zal een unit geplaatst worden waarbij er informatie wordt verstrekt over verduurzaming. Daarbij zullen er verschillende activiteiten worden georganiseerd. (RX2024-00002510, 24-10-2024)</text:p>
            <text:p text:style-name="last-al">Belanghebbenden kunnen tegen deze beslissing(en) GEEN bezwaarschrift indienen bij de burgemeester of het college van burgemeester en wethouders van de gemeente Utrechtse Heuvel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53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RX2024-00002510</meta:user-defined>
    <meta:user-defined meta:name="DCTERMS.abstract">Ter hoogte van Bijenkorf 42, 3956HJ Leersum, Melding kleinschalig evenement - verduurzaming woning (RX2024-00002510, 24-10-2024)</meta:user-defined>
    <dc:language>nl</dc:language>
    <meta:user-defined meta:name="OVERHEIDop.locatietype/OVERHEIDop.gebiedsmarkering">Punt</meta:user-defined>
    <meta:user-defined meta:name="DC.title">Gemeente Utrechtse Heuvelrug, geaccepteerde melding APV/Bijzondere wetten - Ter hoogte van Bijenkorf 42, 3956HJ Leersum, Melding kleinschalig evenement - verduurzaming woning op 13 november 2024 (RX2024-00002510, 24-10-2024)</meta:user-defined>
    <meta:user-defined meta:name="DCTERMS.W3CDTF/DCTERMS.available">2024-10-29</meta:user-defined>
    <meta:user-defined meta:name="DCTERMS.W3CDTF/OVERHEIDop.jaargang">2024</meta:user-defined>
    <meta:user-defined meta:name="OVERHEIDop.publicationIssue">455394</meta:user-defined>
    <meta:user-defined meta:name="OVERHEIDop.GmbID/DC.identifier">gmb-2024-455394</meta:user-defined>
    <meta:user-defined meta:name="OVERHEIDop.versieInformatie"/>
  </office:meta>
</office:document-meta>
</file>