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Kerstmarkt Alkmaar op 21-12-2024, kerkplein alkmaar, Ritsevoort Alkmaar, Koo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erkplein alkmaar, Ritsevoort Alkmaar, Koorstraat Alkmaar<text:span text:style-name="nadrukvet">; </text:span>Het organiseren van een Kerstmarkt Alkmaar op 21-12-2024</text:p>
            <text:p text:style-name="common-al">
            
          </text:p>
            <text:p text:style-name="common-al">Datum ontvangst: 19-10-2024</text:p>
            <text:p text:style-name="last-al">Zaaknummer: 00008706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39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9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9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706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Het organiseren van een Kerstmarkt Alkmaar op 21-12-2024, kerkplein alkmaar, Ritsevoort Alkmaar, Koorstraat Alkmaa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393</meta:user-defined>
    <meta:user-defined meta:name="OVERHEIDop.GmbID/DC.identifier">gmb-2024-455393</meta:user-defined>
    <meta:user-defined meta:name="OVERHEIDop.versieInformatie"/>
  </office:meta>
</office:document-meta>
</file>