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 het centrum van Doorn, Melding kleinschalig evenement voor het houden van Citygame "Hunted" (spel) op 13 november 2024 van 16:00 uur tot 21:00 uur (RX2024-00002548, 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oor het centrum van Doorn, </text:span>Melding kleinschalig evenement voor het houden van Citygame "Hunted" (spel) op 13 november 2024 van 16:00 uur tot 21:00 uur (RX2024-00002548, 24 okto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53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548</meta:user-defined>
    <meta:user-defined meta:name="DCTERMS.abstract">Door het centrum van Doorn, Melding kleinschalig evenement voor het houden van Citygame "Hunted" (spel) op 13 november 2024 van 16:00 uur tot 21:00 uur (RX2024-00002548, 24 okto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 het centrum van Doorn, Melding kleinschalig evenement voor het houden van Citygame "Hunted" (spel) op 13 november 2024 van 16:00 uur tot 21:00 uur (RX2024-00002548, 24 oktober 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91</meta:user-defined>
    <meta:user-defined meta:name="OVERHEIDop.GmbID/DC.identifier">gmb-2024-455391</meta:user-defined>
    <meta:user-defined meta:name="OVERHEIDop.versieInformatie"/>
  </office:meta>
</office:document-meta>
</file>