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Mitra Slijterij Breeuwsma aan de Bilgaardpassage 72a, 8918 HT Leeuwarden (HOR-2024-00479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slijtersbedrijf Mitra Slijterij Breeuwsma op het Bilgaardpassage 72a in Leeuwarden. Bij ons geregistreerd onder kenmerk: HOR-2024-004792.</text:p>
            <text:p text:style-name="common-al">
            
          </text:p>
            <text:p text:style-name="common-al">
            <text:span text:style-name="nadrukvet">Waarom publiceert de gemeente Leeuwarden dit bericht?  </text:span>
          </text:p>
            <text:p text:style-name="common-al">Een alcoholvergunning is nodig voor het exploiteren van een slijters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4 oktober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slijters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39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4792</meta:user-defined>
    <dc:language>nl</dc:language>
    <meta:user-defined meta:name="OVERHEIDop.locatietype/OVERHEIDop.gebiedsmarkering">Punt</meta:user-defined>
    <meta:user-defined meta:name="DC.title">Verleende Alcoholwetvergunning voor Mitra Slijterij Breeuwsma aan de Bilgaardpassage 72a, 8918 HT Leeuwarden (HOR-2024-004792)</meta:user-defined>
    <meta:user-defined meta:name="DCTERMS.W3CDTF/DCTERMS.available">2024-10-29</meta:user-defined>
    <meta:user-defined meta:name="DCTERMS.W3CDTF/OVERHEIDop.jaargang">2024</meta:user-defined>
    <meta:user-defined meta:name="OVERHEIDop.publicationIssue">455390</meta:user-defined>
    <meta:user-defined meta:name="OVERHEIDop.GmbID/DC.identifier">gmb-2024-455390</meta:user-defined>
    <meta:user-defined meta:name="OVERHEIDop.versieInformatie"/>
  </office:meta>
</office:document-meta>
</file>