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24 (tegenover bij TRAFO huisje), 1871EL Schoorl, het kappen van 6 bomen, datum ontvangst 19 januari 2024 (Z2024-00000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53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34</meta:user-defined>
    <meta:user-defined meta:name="DCTERMS.abstract">Heereweg 124 (tegenover bij TRAFO huisje), 1871EL Schoorl, het kappen van 6 bomen, datum ontvangst 19 januari 2024 (Z2024-0000033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Heereweg 124 (tegenover bij TRAFO huisje), 1871EL Schoorl, het kappen van 6 bomen, datum ontvangst 19 januari 2024 (Z2024-00000334)</meta:user-defined>
    <meta:user-defined meta:name="DCTERMS.W3CDTF/DCTERMS.available">2024-01-29</meta:user-defined>
    <meta:user-defined meta:name="DCTERMS.W3CDTF/OVERHEIDop.jaargang">2024</meta:user-defined>
    <meta:user-defined meta:name="OVERHEIDop.publicationIssue">45539</meta:user-defined>
    <meta:user-defined meta:name="OVERHEIDop.GmbID/DC.identifier">gmb-2024-45539</meta:user-defined>
    <meta:user-defined meta:name="OVERHEIDop.versieInformatie"/>
  </office:meta>
</office:document-meta>
</file>