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Doorn, verleende evenementenvergunning Sinterklaas Doorn op 23 november 2024 (RX2024-00002383, 24-10-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Doorn, verleende evenementenvergunning Sinterklaas Doorn op 23 november 2024 van 13.00 uur tot 17.00 uur. (RX2024-00002383, 24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3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RX2024-00002383</meta:user-defined>
    <meta:user-defined meta:name="DCTERMS.abstract">Kerkplein Doorn, verleende evenementenvergunning Sinterklaas Doorn op 23 november 2024 (RX2024-00002383, 24-10-2024)</meta:user-defined>
    <dc:language>nl</dc:language>
    <meta:user-defined meta:name="OVERHEIDop.locatietype/OVERHEIDop.gebiedsmarkering">Punt</meta:user-defined>
    <meta:user-defined meta:name="DC.title">Gemeente Utrechtse Heuvelrug, verleende vergunning APV/Bijzondere wetten - Kerkplein Doorn, verleende evenementenvergunning Sinterklaas Doorn op 23 november 2024 (RX2024-00002383, 24-10-2024)</meta:user-defined>
    <meta:user-defined meta:name="DCTERMS.W3CDTF/DCTERMS.available">2024-10-29</meta:user-defined>
    <meta:user-defined meta:name="DCTERMS.W3CDTF/OVERHEIDop.jaargang">2024</meta:user-defined>
    <meta:user-defined meta:name="OVERHEIDop.publicationIssue">455389</meta:user-defined>
    <meta:user-defined meta:name="OVERHEIDop.GmbID/DC.identifier">gmb-2024-455389</meta:user-defined>
    <meta:user-defined meta:name="OVERHEIDop.versieInformatie"/>
  </office:meta>
</office:document-meta>
</file>