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Veendijk 4ZON, Bellingwolde, het wijzigen van een inkoopstation en het plaatsen van camera’s bij het zonnepark (voor een periode van 30 jaar), datum: 25 oktober 202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55386</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86</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86</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gevingsplanactiviteit: Veendijk 4ZON, Bellingwolde, het wijzigen van een inkoopstation en het plaatsen van camera’s bij het zonnepark (voor een periode van 30 jaar), datum: 25 oktober 2024.</meta:user-defined>
    <meta:user-defined meta:name="DCTERMS.W3CDTF/DCTERMS.available">2024-10-29</meta:user-defined>
    <meta:user-defined meta:name="DCTERMS.W3CDTF/OVERHEIDop.jaargang">2024</meta:user-defined>
    <meta:user-defined meta:name="OVERHEIDop.publicationIssue">455386</meta:user-defined>
    <meta:user-defined meta:name="OVERHEIDop.GmbID/DC.identifier">gmb-2024-455386</meta:user-defined>
    <meta:user-defined meta:name="OVERHEIDop.versieInformatie"/>
  </office:meta>
</office:document-meta>
</file>