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Kerkplein 2, 3941HV Doorn, Melding kleinschalig evenement - unit advies verduurzaming (RX2024-00002519, 24-1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Kerkplein 2, 3941HV Doorn, Melding kleinschalig evenement - unit advies verduurzaming op 14 november 2024 van 10.00 uur tot 17.00 uur. (RX2024-00002519, 24-10-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538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8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8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2519</meta:user-defined>
    <meta:user-defined meta:name="DCTERMS.abstract">Kerkplein 2, 3941HV Doorn, Melding kleinschalig evenement - unit advies verduurzaming (RX2024-00002519, 24-10-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Kerkplein 2, 3941HV Doorn, Melding kleinschalig evenement - unit advies verduurzaming (RX2024-00002519, 24-10-2024)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385</meta:user-defined>
    <meta:user-defined meta:name="OVERHEIDop.GmbID/DC.identifier">gmb-2024-455385</meta:user-defined>
    <meta:user-defined meta:name="OVERHEIDop.versieInformatie"/>
  </office:meta>
</office:document-meta>
</file>