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iland hoek Lekdijk/Rijnsteeg, Amerongen, Melding kleinschalig evenement voor het houden van een crosswedstrijd op 28 februari 2024 (RX2024-00002618, 23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Weiland hoek Lekdijk/Rijnsteeg, Amerongen, </text:span>Melding kleinschalig evenement voor het houden van een crosswedstrijd op 28 februari 2024 (RX2024-00002618, 23 okto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538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618</meta:user-defined>
    <meta:user-defined meta:name="DCTERMS.abstract">Weiland hoek Lekdijk/Rijnsteeg, Amerongen, Melding kleinschalig evenement voor het houden van een crosswedstrijd op 28 februari 2024 (RX2024-00002618, 23 oktober 2024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Weiland hoek Lekdijk/Rijnsteeg, Amerongen, Melding kleinschalig evenement voor het houden van een crosswedstrijd op 28 februari 2024 (RX2024-00002618, 23 oktober 202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83</meta:user-defined>
    <meta:user-defined meta:name="OVERHEIDop.GmbID/DC.identifier">gmb-2024-455383</meta:user-defined>
    <meta:user-defined meta:name="OVERHEIDop.versieInformatie"/>
  </office:meta>
</office:document-meta>
</file>