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van het tijdelijke huisnummer ten behoeve van mantelzorg aan De Beek 149 (M 3852 PL)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3 oktober 2024 het toekennen van het tijdelijke huisnummer en postcode ten behoeve van mantelzorg De Beek 149 M 3852 PL 5 dec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538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van het tijdelijke huisnummer ten behoeve van mantelzorg aan De Beek 149 (M 3852 PL) te Ermelo</meta:user-defined>
    <meta:user-defined meta:name="DCTERMS.W3CDTF/DCTERMS.available">2024-10-30</meta:user-defined>
    <meta:user-defined meta:name="DCTERMS.W3CDTF/OVERHEIDop.jaargang">2024</meta:user-defined>
    <meta:user-defined meta:name="OVERHEIDop.publicationIssue">455380</meta:user-defined>
    <meta:user-defined meta:name="OVERHEIDop.GmbID/DC.identifier">gmb-2024-455380</meta:user-defined>
    <meta:user-defined meta:name="OVERHEIDop.versieInformatie"/>
  </office:meta>
</office:document-meta>
</file>