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 aan Kawoepersteeg 26 9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 omgevingsvergunning op verzoek van de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awoepersteeg 26 9 de vergunningaanvraag met betrekking tot de technische bouwactiviteit voor het bouwen van een woning 3853 L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37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7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bouwen van een woning aan Kawoepersteeg 26 9 te Ermelo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75</meta:user-defined>
    <meta:user-defined meta:name="OVERHEIDop.GmbID/DC.identifier">gmb-2024-455375</meta:user-defined>
    <meta:user-defined meta:name="OVERHEIDop.versieInformatie"/>
  </office:meta>
</office:document-meta>
</file>