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slopen van een woning aan Kawoepersteeg 26 9 te Erme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trekken aan omgevingsvergunning op verzoek van de aanvrager</text:p>
            <text:p text:style-name="last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Kawoepersteeg 26 9 het slopen van een woning 3853 LG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455372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372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372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2/xml/MC-DRP-OmgevingsvergunningAfhandelin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Ingetrokken aanvraag voor het slopen van een woning aan Kawoepersteeg 26 9 te Ermelo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5372</meta:user-defined>
    <meta:user-defined meta:name="OVERHEIDop.GmbID/DC.identifier">gmb-2024-455372</meta:user-defined>
    <meta:user-defined meta:name="OVERHEIDop.versieInformatie"/>
  </office:meta>
</office:document-meta>
</file>