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an Nielen Events Glow 2024, John F Kennedylaan 2 561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6387</text:p>
            <text:p text:style-name="common-al">Omschrijving: Van Nielen Events Glow 2024 Onth. Art. 35</text:p>
            <text:p text:style-name="common-al">Datum evenement:9/11 t/m 16/11 2024</text:p>
            <text:p text:style-name="common-al">Locatie: Terrein Kennispoort John F. Kennedylaan Eindhoven</text:p>
            <text:list text:style-name="id1-3-2-1-1-6">
              <text:list-item text:style-override="id1-3-2-1-1-6-1">
                <text:number>-</text:number>
                <text:p text:style-name="al"/>
                <text:p text:style-name="al">John F Kennedylaan 2 5612AB Eindhoven</text:p>
              </text:list-item>
            </text:list>
            <text:p text:style-name="common-al">Datum ontvangst: 25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7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6387</meta:user-defined>
    <meta:user-defined meta:name="DCTERMS.abstract">Van Nielen Events Glow 2024</meta:user-defined>
    <dc:language>nl</dc:language>
    <meta:user-defined meta:name="OVERHEIDop.locatietype/OVERHEIDop.gebiedsmarkering">Punt</meta:user-defined>
    <meta:user-defined meta:name="DC.title">Ingekomen evenementenaanvraag: Van Nielen Events Glow 2024, John F Kennedylaan 2 5612AB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70</meta:user-defined>
    <meta:user-defined meta:name="OVERHEIDop.GmbID/DC.identifier">gmb-2024-455370</meta:user-defined>
    <meta:user-defined meta:name="OVERHEIDop.versieInformatie"/>
  </office:meta>
</office:document-meta>
</file>