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21584) Weigelia 40 Leidschendam wijziging ligging ijsbaan op de vijver voor Volle M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wijziging ligging ijsbaan op de vijver voor Volle Maan. Ijsbaan seizoen Ice paradise 2024-2025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536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6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6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21584) Weigelia 40 Leidschendam wijziging ligging ijsbaan op de vijver voor Volle Maa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365</meta:user-defined>
    <meta:user-defined meta:name="OVERHEIDop.GmbID/DC.identifier">gmb-2024-455365</meta:user-defined>
    <meta:user-defined meta:name="OVERHEIDop.versieInformatie"/>
  </office:meta>
</office:document-meta>
</file>