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14 woningen, Wassinkstraat 101 t/m 127 (aangevraagd als Wassinkstraat bouwnrs. 1 t/m 14 (even en oneven) De Tippe Zwolle [zaaknummer 0193ESUITE1537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Wassinkstraat 101 t/m 127, 8044 AW Zwolle  (aangevraagd als Wassinkstraat bouwnrs. 1 t/m 14 (even en oneven) De Tippe)</text:p>
            <text:p text:style-name="common-al">
            <text:span text:style-name="nadrukvet">Zaakomschrijving:</text:span> het bouwen van 14 woningen</text:p>
            <text:p text:style-name="common-al">
            <text:span text:style-name="nadrukvet">Zaaknummer:</text:span> 0193ESUITE15373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373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37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3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7362024</meta:user-defined>
    <meta:user-defined meta:name="DCTERMS.abstract">het bouwen van 14 woningen</meta:user-defined>
    <dc:language>nl</dc:language>
    <meta:user-defined meta:name="OVERHEIDop.locatietype/OVERHEIDop.gebiedsmarkering">Vlak</meta:user-defined>
    <meta:user-defined meta:name="DC.title">Verleende omgevingsvergunning, bouwen 14 woningen, Wassinkstraat 101 t/m 127 (aangevraagd als Wassinkstraat bouwnrs. 1 t/m 14 (even en oneven) De Tippe Zwolle [zaaknummer 0193ESUITE1537362024]</meta:user-defined>
    <meta:user-defined meta:name="DCTERMS.W3CDTF/DCTERMS.available">2024-10-29</meta:user-defined>
    <meta:user-defined meta:name="DCTERMS.W3CDTF/OVERHEIDop.jaargang">2024</meta:user-defined>
    <meta:user-defined meta:name="OVERHEIDop.publicationIssue">455362</meta:user-defined>
    <meta:user-defined meta:name="OVERHEIDop.GmbID/DC.identifier">gmb-2024-455362</meta:user-defined>
    <meta:user-defined meta:name="OVERHEIDop.versieInformatie"/>
  </office:meta>
</office:document-meta>
</file>