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ndewyk 21, 9243JX Bakkeveen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besluit genomen op de aanvraag met zaaknummer Z2024-00005201 voor een Omgevingsvergunning op de locatie Mandewyk 21, 9243JX Bakkeveen. De vergunning is verleend. Het besluit betreft:</text:p>
            <text:p text:style-name="common-al">vergroten bijgebouw en plaatsen carport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ter inzage in het gemeentehuis (telefonisch op afspraak). De inzageperiode is zes weken en eindigt op 5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536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201</meta:user-defined>
    <meta:user-defined meta:name="DCTERMS.abstract">OWO</meta:user-defined>
    <dc:language>nl</dc:language>
    <meta:user-defined meta:name="DC.title">Kennisgeving besluit op aanvraag Omgevingsvergunning, Mandewyk 21, 9243JX Bakkeveen BOPA</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163</meta:user-defined>
    <meta:user-defined meta:name="OVERHEIDop.publicationIssue">455360</meta:user-defined>
    <meta:user-defined meta:name="OVERHEIDop.GmbID/DC.identifier">gmb-2024-455360</meta:user-defined>
    <meta:user-defined meta:name="OVERHEIDop.versieInformatie"/>
  </office:meta>
</office:document-meta>
</file>