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scheidingen, Tussen Jaarbeursboulevard en de Handelskamerstraat, GU-Z2024-0018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Jaarbeursboulevard en de Handelskamerstraat</text:p>
            <text:p text:style-name="common-al">GU-Z2024-0018936</text:p>
            <text:p text:style-name="common-al">Toelichting: het wijzigen van de brandscheid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35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5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5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936</meta:user-defined>
    <meta:user-defined meta:name="DCTERMS.abstract">Toelichting: het wijzigen van de brandscheidingen</meta:user-defined>
    <dc:language>nl</dc:language>
    <meta:user-defined meta:name="OVERHEIDop.locatietype/OVERHEIDop.gebiedsmarkering">Vlak</meta:user-defined>
    <meta:user-defined meta:name="DC.title">Verleende Omgevingsvergunning, het wijzigen van de brandscheidingen, Tussen Jaarbeursboulevard en de Handelskamerstraat, GU-Z2024-0018936</meta:user-defined>
    <meta:user-defined meta:name="OVERHEIDop.datumEindeReactietermijn">2024-12-06</meta:user-defined>
    <meta:user-defined meta:name="OVERHEIDop.terinzageleggingBG">https://jeleefomgeving.nl/inzien/002220647/c33aaa97-92ce-11ef-a33c-0050560122a3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54</meta:user-defined>
    <meta:user-defined meta:name="OVERHEIDop.GmbID/DC.identifier">gmb-2024-455354</meta:user-defined>
    <meta:user-defined meta:name="OVERHEIDop.versieInformatie"/>
  </office:meta>
</office:document-meta>
</file>