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11 t/m 25-11, Kanaalkade 41, 1811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41, 1811 LR Alkmaar<text:span text:style-name="nadrukvet">; </text:span>het plaatsen van een steiger van 4-11 t/m 25-11</text:p>
            <text:p text:style-name="common-al">
            
          </text:p>
            <text:p text:style-name="common-al">Datum ontvangst: 25-10-2024</text:p>
            <text:p text:style-name="common-al">Zaaknummer: 0000876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6956</meta:user-defined>
    <dc:language>nl</dc:language>
    <meta:user-defined meta:name="OVERHEIDop.locatietype/OVERHEIDop.gebiedsmarkering">Punt</meta:user-defined>
    <meta:user-defined meta:name="DC.title">Omgevingsvergunning aangevraagd: het plaatsen van een steiger van 4-11 t/m 25-11, Kanaalkade 41, 1811 LR Alkma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52</meta:user-defined>
    <meta:user-defined meta:name="OVERHEIDop.GmbID/DC.identifier">gmb-2024-455352</meta:user-defined>
    <meta:user-defined meta:name="OVERHEIDop.versieInformatie"/>
  </office:meta>
</office:document-meta>
</file>