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Meezenbroekstraat 42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Meezenbroekstraat 42 te Veendam.</text:p>
            <text:p text:style-name="al">Percelen: gemeente Veendam, sectie L, nummer 1925 (gedeeltelijk)</text:p>
            <text:p text:style-name="al">Perceelgrootte: circa 30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535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41024</meta:user-defined>
    <meta:user-defined meta:name="DCTERMS.abstract">De gemeente Veendam wil een gedeelte van perceel Veendam L 1925 nabij Meezenbroekstraat 42 verkopen aan Enexis Netbeheer BV, de enige serieuze gegadigde. De grond leent zich voor de aanleg van een transformatorstatio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Meezenbroekstraat 42 te Veendam</meta:user-defined>
    <meta:user-defined meta:name="DCTERMS.W3CDTF/DCTERMS.available">2024-10-29</meta:user-defined>
    <meta:user-defined meta:name="DCTERMS.W3CDTF/OVERHEIDop.jaargang">2024</meta:user-defined>
    <meta:user-defined meta:name="OVERHEIDop.publicationIssue">455351</meta:user-defined>
    <meta:user-defined meta:name="OVERHEIDop.GmbID/DC.identifier">gmb-2024-455351</meta:user-defined>
    <meta:user-defined meta:name="OVERHEIDop.versieInformatie"/>
  </office:meta>
</office:document-meta>
</file>