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0 tot en met 20 november 2024 aan Hoger Einde-Zuid 1B hoek Prins Hendri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93880, Hoger Einde-Zuid 1B hoek Prins Hendrikstraat, het plaatsen van een afvalcontainer van 10 t/m 20 november 2024.( ontvangen 20-10-2024,(verzonden 2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3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3880</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afvalcontainer van 10 tot en met 20 november 2024 aan Hoger Einde-Zuid 1B hoek Prins Hendrikstraat te Ouderkerk aan de Amstel</meta:user-defined>
    <meta:user-defined meta:name="DCTERMS.W3CDTF/DCTERMS.available">2024-10-30</meta:user-defined>
    <meta:user-defined meta:name="DCTERMS.W3CDTF/OVERHEIDop.jaargang">2024</meta:user-defined>
    <meta:user-defined meta:name="OVERHEIDop.publicationIssue">455348</meta:user-defined>
    <meta:user-defined meta:name="OVERHEIDop.GmbID/DC.identifier">gmb-2024-455348</meta:user-defined>
    <meta:user-defined meta:name="OVERHEIDop.versieInformatie"/>
  </office:meta>
</office:document-meta>
</file>