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de gemeenteraad -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1 sub c Omgevingswet</text:span> <text:span text:style-name="artikel_kop_label"/> </text:p>
            <text:p text:style-name="al">Het college van burgemeester en wethouders van de gemeente Westerveld geeft er op grond van artikel 16.32b Omgevingswet kennis van dat de gemeenteraad van de gemeente Westerveld op 22 oktober 2024 een voorkeursrechtbeschikking heeft genomen op grond van het bepaalde in artikel 9.1 lid 1 sub c van de Omgevingswet, waardoor op diverse onroerende zaken een voorkeursrecht is gevestigd.</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Het voorkeursrecht heeft betrekking op onroerende zaken in het gebied Kalteren te Diever (grenzend aan de recent ontwikkelde locatie onder de naam Kalterbroeken). Er worden mogelijkheden gezien om deze locatie in de toekomst te transformeren naar een woonfunctie met bijbehorende nevenfuncties.</text:p>
            <text:p text:style-name="al"/>
          </text:section>
        </text:section>
        <text:section text:name="regeling-sluiting_id1-3-2-3" text:style-name="regeling-sluiting">
          <text:section text:name="slotformulering_id1-3-2-3-1" text:style-name="slotformulering">
            <text:p text:style-name="al">
            <text:span text:style-name="nadrukvet">Inzien van de stukken </text:span>
          </text:p>
            <text:p text:style-name="al">De voorkeursrechtbeschikking van de gemeenteraad van 22 oktober 2024 ligt samen met de bijbehorende stukken met ingang van 29 oktober 2026 gedurende 6 weken voor iedereen kosteloos ter inzage in het stadhuis van de gemeente Westerveld aan de Raadhuislaan 1 te Diever. De bijbehorende stukken bestaan uit de kadastrale kaart(en) en (een) lijst(en) met daarop de kadastrale aanduiding van de in de voorkeursrechtbeschikking opgenomen onroerende zaken, de grootte, de naam en vestigingsplaats van de eigenaar en/of beperkt gerechtigde en overige relevante gegevens. Wilt u de stukken komen inzien, dan kunt u tijdens kantooruren langskomen op het stadhuis aan bovenvermeld adres. U hoeft hiervoor geen afspraak te maken. </text:p>
            <text:p text:style-name="al">De kadastrale kaart en lijst zijn ook digitaal te raadplegen in het Gemeenteblad via de link ‘gerelateerd – externe bijlagen’ behorende bij deze publicatie.</text:p>
            <text:p text:style-name="al">Diever, 29 oktober 2024.</text:p>
            <text:p text:style-name="al">Burgemeester en wethouders van Westerv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534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Kennisgeving voorkeursrechtbeschikking van de gemeenteraad - gemeente Westerveld</meta:user-defined>
    <meta:user-defined meta:name="DCTERMS.W3CDTF/DCTERMS.available">2024-10-29</meta:user-defined>
    <meta:user-defined meta:name="OVERHEIDop.externeBijlage">Kalteren - kaart|exb-2024-41161</meta:user-defined>
    <meta:user-defined meta:name="OVERHEIDop.externeBijlage">Kalteren - lijst van onroerende zaken|exb-2024-41162</meta:user-defined>
    <meta:user-defined meta:name="DCTERMS.W3CDTF/OVERHEIDop.jaargang">2024</meta:user-defined>
    <meta:user-defined meta:name="OVERHEIDop.publicationIssue">455345</meta:user-defined>
    <meta:user-defined meta:name="OVERHEIDop.GmbID/DC.identifier">gmb-2024-455345</meta:user-defined>
    <meta:user-defined meta:name="OVERHEIDop.versieInformatie"/>
  </office:meta>
</office:document-meta>
</file>