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enstrook nabij IJsduiker 1 te Wildervan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Groenstrook</text:p>
            <text:p text:style-name="al">Adres: nabij IJsduiker 1 te Wildervank.</text:p>
            <text:p text:style-name="al">Percelen: gemeente Wildervank, sectie N, nummer 423 (gedeeltelijk) &amp; gemeente Wildervank, sectie N, nummer 3197 (gedeeltelijk)</text:p>
            <text:p text:style-name="al">Perceelgrootte: circa 31 m²</text:p>
            <text:p text:style-name="al"/>
            <text:p text:style-name="tussenkopcur">Voornemen tot verkoop aan Enexis Netbeheer B.V.</text:p>
            <text:p text:style-name="al">De gemeente Veendam is voornemens om het genoemde perceel te verkopen aan Enexis Netbeheer B.V. omdat:</text:p>
            <text:p text:style-name="al">De aanleg noodzakelijk is voor een goede infrastructuur;</text:p>
            <text:p text:style-name="al">Een goede infrastructuur een publiek belang is;</text:p>
            <text:p text:style-name="al">Enexis Netbeheer B.V. op deze locatie de netbeheerder is;</text:p>
            <text:p text:style-name="al">Het perceel grond leent zich om ingezet te worden voor de aanleg van een transformatorstation voor de levering van noodzakelijke nutsvoorzieningen;</text:p>
            <text:p text:style-name="al"/>
            <text:p text:style-name="tussenkopcur">Enexis Netbeheer B.V. is de enige serieuze gegadigde</text:p>
            <text:p text:style-name="al">De gemeente is van mening dat Enexis Netbeheer gelet op bovenstaande de enige serieuze gegadigde is voor aankoop van voorgenoemde perceel grond. Om die reden ziet de gemeente af van het bieden van gelegenheid aan andere geïnteresseerden om mee te dingen naar het betreffende perceel. </text:p>
            <text:p text:style-name="al"/>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5534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4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4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OVERHEIDop.referentienummer">241024</meta:user-defined>
    <meta:user-defined meta:name="DCTERMS.abstract">De gemeente Veendam wil een gedeelte van percelen Wildervank N 423 en Wildervank N 3197 nabij IJsduiker 1 verkopen aan Enexis Netbeheer BV, de enige serieuze gegadigde. De grond leent zich voor de aanleg van een transformatorstatio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kendmaking voornemen verkoop groenstrook nabij IJsduiker 1 te Wildervank</meta:user-defined>
    <meta:user-defined meta:name="DCTERMS.W3CDTF/DCTERMS.available">2024-10-29</meta:user-defined>
    <meta:user-defined meta:name="DCTERMS.W3CDTF/OVERHEIDop.jaargang">2024</meta:user-defined>
    <meta:user-defined meta:name="OVERHEIDop.publicationIssue">455344</meta:user-defined>
    <meta:user-defined meta:name="OVERHEIDop.GmbID/DC.identifier">gmb-2024-455344</meta:user-defined>
    <meta:user-defined meta:name="OVERHEIDop.versieInformatie"/>
  </office:meta>
</office:document-meta>
</file>