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ortengen 46, 3628EG Kockengen - plaatsen van 2 dakkapellen op de zijgevel van 1e verdiep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anuari 2024</text:p>
            <text:p text:style-name="common-al">Datum besluit: 25 oktober 2024</text:p>
            <text:p text:style-name="common-al">Zaaknummer: Z2024-00000057</text:p>
            <text:p text:style-name="common-al">U kunt bezwaar maken tot en met 6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53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7</meta:user-defined>
    <meta:user-defined meta:name="DCTERMS.abstract">Betreft: Beschikking op aanvraag op locatie Portengen 46, 3628EG Kockengen</meta:user-defined>
    <dc:language>nl</dc:language>
    <meta:user-defined meta:name="OVERHEIDop.locatietype/OVERHEIDop.gebiedsmarkering">Vlak</meta:user-defined>
    <meta:user-defined meta:name="DC.title">Gemeente Stichtse Vecht - Omgevingsvergunning Portengen 46, 3628EG Kockengen - plaatsen van 2 dakkapellen op de zijgevel van 1e verdieping woonhuis</meta:user-defined>
    <meta:user-defined meta:name="OVERHEIDop.datumEindeReactietermijn">2024-12-06</meta:user-defined>
    <meta:user-defined meta:name="OVERHEIDop.terinzageleggingBG">https://jeleefomgeving.nl/inzien/823214527/1dae373a-92cd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42</meta:user-defined>
    <meta:user-defined meta:name="OVERHEIDop.GmbID/DC.identifier">gmb-2024-455342</meta:user-defined>
    <meta:user-defined meta:name="OVERHEIDop.versieInformatie"/>
  </office:meta>
</office:document-meta>
</file>