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het uitvoeren van werkzaamheden aan station Duivendrecht van 26 oktober 2024 tot en met 28 oktober 2024 nabij Rijksstraatweg 23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85813, nabij Rijksstraatweg 232, ontheffing geluidhinder voor het uitvoeren van werkzaamheden aan station Duivendrecht van 26 oktober 2024 00.00 uur t/m 28 oktober 2024 06.00 uur (verzonden 24-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3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5813</meta:user-defined>
    <dc:language>nl</dc:language>
    <meta:user-defined meta:name="OVERHEIDop.locatietype/OVERHEIDop.gebiedsmarkering">Adres</meta:user-defined>
    <meta:user-defined meta:name="DC.title">Ontheffing geluidhinder voor het uitvoeren van werkzaamheden aan station Duivendrecht van 26 oktober 2024 tot en met 28 oktober 2024 nabij Rijksstraatweg 232 te Duivendrecht</meta:user-defined>
    <meta:user-defined meta:name="DCTERMS.W3CDTF/DCTERMS.available">2024-10-30</meta:user-defined>
    <meta:user-defined meta:name="DCTERMS.W3CDTF/OVERHEIDop.jaargang">2024</meta:user-defined>
    <meta:user-defined meta:name="OVERHEIDop.publicationIssue">455341</meta:user-defined>
    <meta:user-defined meta:name="OVERHEIDop.GmbID/DC.identifier">gmb-2024-455341</meta:user-defined>
    <meta:user-defined meta:name="OVERHEIDop.versieInformatie"/>
  </office:meta>
</office:document-meta>
</file>