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Lloydsweg 41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Lloydsweg 41 te Veendam.</text:p>
            <text:p text:style-name="al">Percelen: gemeente Veendam, sectie M, nummer 1692 (gedeeltelijk)</text:p>
            <text:p text:style-name="al">Perceelgrootte: circa 32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534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4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4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OVERHEIDop.referentienummer">241024</meta:user-defined>
    <meta:user-defined meta:name="DCTERMS.abstract">De gemeente Veendam wil een gedeelte van perceel Veendam M 1692 nabij Lloydsweg 41 verkopen aan Enexis Netbeheer BV, de enige serieuze gegadigde. Het perceel leent zich voor de aanleg van een transformatorstation.</meta:user-defined>
    <dc:language>nl</dc:language>
    <meta:user-defined meta:name="OVERHEIDop.locatietype/OVERHEIDop.gebiedsmarkering">Adres</meta:user-defined>
    <meta:user-defined meta:name="OVERHEIDop.locatietype/OVERHEIDop.gebiedsmarkering">Perceel</meta:user-defined>
    <meta:user-defined meta:name="DC.title">Bekendmaking voornemen verkoop groenstrook nabij Lloydsweg 41 te Veendam</meta:user-defined>
    <meta:user-defined meta:name="DCTERMS.W3CDTF/DCTERMS.available">2024-10-29</meta:user-defined>
    <meta:user-defined meta:name="DCTERMS.W3CDTF/OVERHEIDop.jaargang">2024</meta:user-defined>
    <meta:user-defined meta:name="OVERHEIDop.publicationIssue">455340</meta:user-defined>
    <meta:user-defined meta:name="OVERHEIDop.GmbID/DC.identifier">gmb-2024-455340</meta:user-defined>
    <meta:user-defined meta:name="OVERHEIDop.versieInformatie"/>
  </office:meta>
</office:document-meta>
</file>