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estelijke Randweg 5, 1721 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estelijke Randweg 5, 1721 CH Broek op Langedijk</text:span>
          </text:p>
            <text:p text:style-name="common-al">
            
          </text:p>
            <text:p text:style-name="common-al">Op 24-10-2024 hebben wij een aanvraag voor een omgevingsvergunning ontvangen voor het aanleggen van een in- en uitrit en het plaatsen van hekwerk op de locatie Westelijke Randweg 5, 1721 CH Broek op Langedijk. De aanvraag is geregistreerd onder zaaknummer 9288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533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3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3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8834</meta:user-defined>
    <dc:language>nl</dc:language>
    <meta:user-defined meta:name="OVERHEIDop.locatietype/OVERHEIDop.gebiedsmarkering">Punt</meta:user-defined>
    <meta:user-defined meta:name="DC.title">Kennisgeving van Aanvraag Omgevingsvergunning Westelijke Randweg 5, 1721 CH Broek op Langed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37</meta:user-defined>
    <meta:user-defined meta:name="OVERHEIDop.GmbID/DC.identifier">gmb-2024-455337</meta:user-defined>
    <meta:user-defined meta:name="OVERHEIDop.versieInformatie"/>
  </office:meta>
</office:document-meta>
</file>