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realiseren van een fietsbrug over de wadi aan de Sumpel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oktober 2024 een besluit genomen op de aanvraag met zaaknummer Z2024-00000558 voor het realiseren van een fietsbrug over de wadi aan de Sumpelmaat te Born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ook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7 oktober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55335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33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33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58</meta:user-defined>
    <meta:user-defined meta:name="DCTERMS.abstract">Betreft: Regulier Besluit op locatie Fietsbrug over de wadi aan de Sumpelmaat</meta:user-defined>
    <dc:language>nl</dc:language>
    <meta:user-defined meta:name="OVERHEIDop.locatietype/OVERHEIDop.gebiedsmarkering">Vlak</meta:user-defined>
    <meta:user-defined meta:name="DC.title">Kennisgeving besluit op het realiseren van een fietsbrug over de wadi aan de Sumpelmaat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5335</meta:user-defined>
    <meta:user-defined meta:name="OVERHEIDop.GmbID/DC.identifier">gmb-2024-455335</meta:user-defined>
    <meta:user-defined meta:name="OVERHEIDop.versieInformatie"/>
  </office:meta>
</office:document-meta>
</file>