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Intocht Sint Nicolaas” op 16 november 2024 van 09:30 uur tot 12:00 uur. Aankomst Sint en de Pieten ter hoogte van de Waalweg 3 te Ridderkerk. Eindpunt: parkeerplaats van de firma 4 Consult op de hoek Linnenstraat/Rijksstraatweg te Ridderkerk (verleend 28 okto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533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893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30</meta:user-defined>
    <meta:user-defined meta:name="OVERHEIDop.GmbID/DC.identifier">gmb-2024-455330</meta:user-defined>
    <meta:user-defined meta:name="OVERHEIDop.versieInformatie"/>
  </office:meta>
</office:document-meta>
</file>