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Doorniksestraat 150, 2587 AZ 's-Gravenhage, Doorniksestraat 152, 2587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gezondheidscentrum Doorniksestraat 150 door het plaatsen van 2 reclame-uitingen, 1 reclamezuil en het schilderen van de gevel</text:p>
            <text:p text:style-name="common-al"/>
            <text:p text:style-name="common-al">Ons kenmerk: VTH2024-1006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iksestraat 150, 2587 AZ 's-Gravenhage, Doorniksestraat 152, 2587 AZ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24</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4</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24</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4-10065</meta:user-defined>
    <meta:user-defined meta:name="DCTERMS.abstract">het veranderen van de gevel van de gezondheidscentrum Doorniksestraat 150 door het plaatsen van 2 reclame-uitingen, 1 reclamezuil en het schilderen van de gevel</meta:user-defined>
    <dc:language>nl</dc:language>
    <meta:user-defined meta:name="OVERHEIDop.locatietype/OVERHEIDop.gebiedsmarkering">Punt</meta:user-defined>
    <meta:user-defined meta:name="OVERHEIDop.locatietype/OVERHEIDop.gebiedsmarkering">Punt</meta:user-defined>
    <meta:user-defined meta:name="DC.title">Omgevingsvergunning - Verlengen behandeltermijn, Doorniksestraat 150, 2587 AZ 's-Gravenhage, Doorniksestraat 152, 2587 AZ 's-Gravenhage</meta:user-defined>
    <meta:user-defined meta:name="DCTERMS.W3CDTF/DCTERMS.available">2024-10-29</meta:user-defined>
    <meta:user-defined meta:name="DCTERMS.W3CDTF/OVERHEIDop.jaargang">2024</meta:user-defined>
    <meta:user-defined meta:name="OVERHEIDop.publicationIssue">455324</meta:user-defined>
    <meta:user-defined meta:name="OVERHEIDop.GmbID/DC.identifier">gmb-2024-455324</meta:user-defined>
    <meta:user-defined meta:name="OVERHEIDop.versieInformatie"/>
  </office:meta>
</office:document-meta>
</file>