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tboom van 6 december 2024 tot en met 8 januari 2025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4775, Dorpsplein, het plaatsen van een kerstboom van 6 december 2024 t/m 8 januari 2025. (ontvangen 22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3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4-094775</meta:user-defined>
    <dc:language>nl</dc:language>
    <meta:user-defined meta:name="OVERHEIDop.locatietype/OVERHEIDop.gebiedsmarkering">Weg</meta:user-defined>
    <meta:user-defined meta:name="DC.title">Aanvraag vergunning voor het plaatsen van een kerstboom van 6 december 2024 tot en met 8 januari 2025 aan Dorpsplein te Duiven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22</meta:user-defined>
    <meta:user-defined meta:name="OVERHEIDop.GmbID/DC.identifier">gmb-2024-455322</meta:user-defined>
    <meta:user-defined meta:name="OVERHEIDop.versieInformatie"/>
  </office:meta>
</office:document-meta>
</file>