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nieuwen en uitbreiden van een schoolgebouw inclusief bijbehorende sloopwerkzaamheden (omgevingsplanactiviteit)aan Terweeweg 106, 2341CV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Terweeweg 106, 2341CV Oegstgeest - vernieuwen en uitbreiden van een schoolgebouw inclusief bijbehorende sloopwerkzaamheden(omgevingsplanactiviteit) (24-10-2024/ Z/24/201631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55321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32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32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201631</meta:user-defined>
    <meta:user-defined meta:name="DCTERMS.abstract">het vernieuwen en uitbreiden van een schoolgebouw inclusief bijbehorende sloopwerkzaamheden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voor het vernieuwen en uitbreiden van een schoolgebouw inclusief bijbehorende sloopwerkzaamheden (omgevingsplanactiviteit)aan Terweeweg 106, 2341CV Oegstgeest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321</meta:user-defined>
    <meta:user-defined meta:name="OVERHEIDop.GmbID/DC.identifier">gmb-2024-455321</meta:user-defined>
    <meta:user-defined meta:name="OVERHEIDop.versieInformatie"/>
  </office:meta>
</office:document-meta>
</file>