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kansspelautomaten, Rielerweg 4 te Deventer (148621-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0b van de Wet op de Kansspelen een besluit genomen op de aanvraag van  Tip Top Amusement (Eetcafé Zondag) voor het aanwezig hebben van maximaal twee kansspelautomaten plaatsvindend in de inrichting aan de Rielerweg 4 te Deventer.</text:p>
            <text:p text:style-name="common-al">Inzage en het maken van bezwaar is mogelijk binnen zes weken na de datum van verzending van het besluit. Het besluit is verzonden op 25 oktober 2024.</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besluit en de bijlagen. Wilt u hierbij het zaaknummer 148621-2024 noemen?</text:p>
            <text:p text:style-name="common-al"/>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5318</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18</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18</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wezigheidsvergunning kansspelautomaten, Rielerweg 4 te Deventer (148621-2024)</meta:user-defined>
    <meta:user-defined meta:name="DCTERMS.W3CDTF/DCTERMS.available">2024-10-29</meta:user-defined>
    <meta:user-defined meta:name="DCTERMS.W3CDTF/OVERHEIDop.jaargang">2024</meta:user-defined>
    <meta:user-defined meta:name="OVERHEIDop.publicationIssue">455318</meta:user-defined>
    <meta:user-defined meta:name="OVERHEIDop.GmbID/DC.identifier">gmb-2024-455318</meta:user-defined>
    <meta:user-defined meta:name="OVERHEIDop.versieInformatie"/>
  </office:meta>
</office:document-meta>
</file>