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Van Koningsveldstraat 15 7425SN Deventer, [DVT00K02867] Deventer K 2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4</text:p>
            <text:p text:style-name="common-al">
            <text:span text:style-name="nadrukvet">Locatie:</text:span> Van Koningsveldstraat 15 7425SN Deventer, [DVT00K02867] Deventer K 2867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91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1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1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31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1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1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11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Van Koningsveldstraat 15 7425SN Deventer, [DVT00K02867] Deventer K 2867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17</meta:user-defined>
    <meta:user-defined meta:name="OVERHEIDop.GmbID/DC.identifier">gmb-2024-455317</meta:user-defined>
    <meta:user-defined meta:name="OVERHEIDop.versieInformatie"/>
  </office:meta>
</office:document-meta>
</file>